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311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Стругарска обрада бандажа слога акулокомотиве Westinghause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Стругарска обрада рукавца слога на дату меру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12/11/2023</text:date>, <text:time>11:2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1T11:23:24.82</dc:date>
    <meta:generator>OpenOffice/4.1.11$Win32 OpenOffice.org_project/4111m1$Build-9808</meta:generator>
    <meta:editing-duration>P1DT7H34M11S</meta:editing-duration>
    <meta:editing-cycles>248</meta:editing-cycles>
    <meta:document-statistic meta:table-count="3" meta:cell-count="14" meta:object-count="0"/>
  </office:meta>
</office:document-meta>
</file>